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– NIEUWKUIKSEWEG 2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Nieuwkuikseweg 20 Helvoirt, realiseren in-/uitrit, Z23-26614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328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8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- INGEKOMEN AANVRAAG OMGEVINGSVERGUNNING IN-/UITRIT – NIEUWKUIKSEWEG 20 HELVOI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3285</meta:user-defined>
    <meta:user-defined meta:name="OVERHEIDop.GmbID/DC.identifier">gmb-2023-343285</meta:user-defined>
    <meta:user-defined meta:name="OVERHEIDop.versieInformatie"/>
  </office:meta>
</office:document-meta>
</file>