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Eerstejaarsweekend Gezelschap Leeghwater van 11 tot en met 13 augustus aan Schoemakerstraat 340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11 t/m 13 augustus | Eerstejaarsweekend Gezelschap Leeghwater | Sportcomplex Fortuna | Schoemakerstraat 340 | aangevraagd 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43275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275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275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Eerstejaarsweekend Gezelschap Leeghwater van 11 tot en met 13 augustus aan Schoemakerstraat 340 te Delft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275</meta:user-defined>
    <meta:user-defined meta:name="OVERHEIDop.GmbID/DC.identifier">gmb-2023-343275</meta:user-defined>
    <meta:user-defined meta:name="OVERHEIDop.versieInformatie"/>
  </office:meta>
</office:document-meta>
</file>