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shovensestraat 7 5561AR Riethoven, wijzigen van een da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574</text:p>
            <text:p text:style-name="common-al">Locatie: Boshovensestraat 7 5561AR Riethoven, </text:p>
            <text:p text:style-name="common-al">Omschrijving: wijzigen van een dak</text:p>
            <text:p text:style-name="common-al">Het besluit is verzonden op 01-08-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326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6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6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74</meta:user-defined>
    <meta:user-defined meta:name="DCTERMS.abstract">wijzigen van een da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Boshovensestraat 7 5561AR Riethoven, wijzigen van een dak</meta:user-defined>
    <meta:user-defined meta:name="DCTERMS.W3CDTF/DCTERMS.available">2023-08-03</meta:user-defined>
    <meta:user-defined meta:name="DCTERMS.W3CDTF/OVERHEIDop.jaargang">2023</meta:user-defined>
    <meta:user-defined meta:name="OVERHEIDop.publicationIssue">343269</meta:user-defined>
    <meta:user-defined meta:name="OVERHEIDop.GmbID/DC.identifier">gmb-2023-343269</meta:user-defined>
    <meta:user-defined meta:name="OVERHEIDop.versieInformatie"/>
  </office:meta>
</office:document-meta>
</file>