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urtfeest Roggedreef, 23 sept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buurtfeest aan de Roggedreef op 23 september 2023. Daarom is de Roggedreef in Doetinchem afgesloten voor alle verkeer tussen de huisnummers 3 en 25 op 23 september 2023 van 12.00 uur tot 21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25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2140</meta:user-defined>
    <dc:language>nl</dc:language>
    <meta:user-defined meta:name="OVERHEIDop.locatietype/OVERHEIDop.gebiedsmarkering">Adres</meta:user-defined>
    <meta:user-defined meta:name="DC.title">Buurtfeest Roggedreef, 23 september 2023, vergunning verlee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257</meta:user-defined>
    <meta:user-defined meta:name="OVERHEIDop.GmbID/DC.identifier">gmb-2023-343257</meta:user-defined>
    <meta:user-defined meta:name="OVERHEIDop.versieInformatie"/>
  </office:meta>
</office:document-meta>
</file>