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reeds verleende vergunning voor het bouwen van 2 villa’s aan Gebroekerstraat 10 en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Gebroekerstraat 10 en 12, 6101 VX te Echt / Echt-Susteren / verzonden 24 juli 2023 / het wijzigen van de reeds verleende vergunning bouwen van 2 villa’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2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reeds verleende vergunning voor het bouwen van 2 villa’s aan Gebroekerstraat 10 en 12 te 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53</meta:user-defined>
    <meta:user-defined meta:name="OVERHEIDop.GmbID/DC.identifier">gmb-2023-343253</meta:user-defined>
    <meta:user-defined meta:name="OVERHEIDop.versieInformatie"/>
  </office:meta>
</office:document-meta>
</file>