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roject verbouw woning, Vlasleeuwenbek 1 tm 61, 1441TD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 januari 2023 besloten de aanvraag beschikking behandelen Wabo voor Vlasleeuwenbek 1 tm 61, 1441TD Purmerend te verlenen. Het besluit betreft de volgende onderdelen:</text:p>
            <text:list text:style-name="id1-3-2-1-1-2">
              <text:list-item text:style-override="id1-3-2-1-1-2-1">
                <text:number>•</text:number>
                <text:p text:style-name="al">het verduurzamen van 31 woningen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uiterlijk 8 maart 2023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34325</text:span><text:line-break/><text:date style:data-style-name="dag" text:fixed="true" text:date-value="2023-01-26"/><text:line-break/><text:date style:data-style-name="jaar" text:fixed="true" text:date-value="2023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325</text:span><text:date style:data-style-name="nicedate" text:fixed="true" text:date-value="2023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325</text:span><text:date style:data-style-name="nicedate" text:fixed="true" text:date-value="2023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 besluit op locatie Vlasleeuwenbek 1 tm 61, 1441TD Purmerend</meta:user-defined>
    <dc:language>nl</dc:language>
    <meta:user-defined meta:name="OVERHEIDop.locatietype/OVERHEIDop.gebiedsmarkering">Punt</meta:user-defined>
    <meta:user-defined meta:name="DC.title">Toestemming voor het project verbouw woning, Vlasleeuwenbek 1 tm 61, 1441TD Purmerend</meta:user-defined>
    <meta:user-defined meta:name="DCTERMS.W3CDTF/DCTERMS.available">2023-01-26</meta:user-defined>
    <meta:user-defined meta:name="DCTERMS.W3CDTF/OVERHEIDop.jaargang">2023</meta:user-defined>
    <meta:user-defined meta:name="OVERHEIDop.publicationIssue">34325</meta:user-defined>
    <meta:user-defined meta:name="OVERHEIDop.GmbID/DC.identifier">gmb-2023-34325</meta:user-defined>
    <meta:user-defined meta:name="OVERHEIDop.versieInformatie"/>
  </office:meta>
</office:document-meta>
</file>