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7-2023 hebben wij een aanvraag ontvangen voor het plaatsen van een trafostation, een compactstation en een opslagcontainer met een melding milieuneutraal veranderen van het bedrijf op het adres Breukersweg 10 7471ST Goor. Deze aanvraag staat ingeschreven onder zaaknummer 000058264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324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4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4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582640</meta:user-defined>
    <meta:user-defined meta:name="DCTERMS.abstract">het plaatsen van een compact- en trafostation en een opslagcontainer</meta:user-defined>
    <dc:language>nl</dc:language>
    <meta:user-defined meta:name="OVERHEIDop.locatietype/OVERHEIDop.gebiedsmarkering">Punt</meta:user-defined>
    <meta:user-defined meta:name="DC.title">Op 28-07-2023 hebben wij een aanvraag ontvangen voor het plaatsen van een trafostation, een compactstation en een opslagcontainer met een melding milieuneutraal veranderen van het bedrijf op het adres Breukersweg 10 7471ST Goor. Deze aanvraag staat ingeschreven onder zaaknummer 0000582640.</meta:user-defined>
    <meta:user-defined meta:name="DCTERMS.W3CDTF/DCTERMS.available">2023-08-03</meta:user-defined>
    <meta:user-defined meta:name="DCTERMS.W3CDTF/OVERHEIDop.jaargang">2023</meta:user-defined>
    <meta:user-defined meta:name="OVERHEIDop.publicationIssue">343249</meta:user-defined>
    <meta:user-defined meta:name="OVERHEIDop.GmbID/DC.identifier">gmb-2023-343249</meta:user-defined>
    <meta:user-defined meta:name="OVERHEIDop.versieInformatie"/>
  </office:meta>
</office:document-meta>
</file>