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de garagedeur voor een raamkozijn op het perceel Waterspringstaart 5, 3824 H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garagedeur voor een raamkozijn op het perceel Waterspringstaart 5, 3824 HE Amersfoort</text:span>
          </text:p>
            <text:p text:style-name="common-al">De Gemeente Amersfoort heeft op 20-07-2023 een aanvraag voor een omgevingsvergunning ontvangen voor het vervangen van de garagedeur voor een raamkozijn op het perceel Waterspringstaart 5, 3824 HE Amersfoort, met kenmerk CLZ-0000470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4-09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3247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247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247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703</meta:user-defined>
    <meta:user-defined meta:name="DCTERMS.abstract">Projectomschrijving: Vervangen van de garagedeur door vast kozijn., Toelichting: -</meta:user-defined>
    <dc:language>nl</dc:language>
    <meta:user-defined meta:name="OVERHEIDop.locatietype/OVERHEIDop.gebiedsmarkering">Punt</meta:user-defined>
    <meta:user-defined meta:name="DC.title">Ontvangen aanvraag omgevingsvergunning voor het vervangen van de garagedeur voor een raamkozijn op het perceel Waterspringstaart 5, 3824 HE Amersfoort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247</meta:user-defined>
    <meta:user-defined meta:name="OVERHEIDop.GmbID/DC.identifier">gmb-2023-343247</meta:user-defined>
    <meta:user-defined meta:name="OVERHEIDop.versieInformatie"/>
  </office:meta>
</office:document-meta>
</file>