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is een melding ontvangen waarvoor geen vergunningsplicht geldt voor de locatie Sint Josephstraat 37, 5104EA Dongen. De melding is geregistreerd onder zaaknummer Z2023-00001121. De melding betreft:</text:p>
            <text:p text:style-name="common-al">- Plaats container vanaf 4-8-2023 t0t 17-8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324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int Josephstraat 37, 5104EA Dongen</meta:user-defined>
    <dc:language>nl</dc:language>
    <meta:user-defined meta:name="OVERHEIDop.locatietype/OVERHEIDop.gebiedsmarkering">Punt</meta:user-defined>
    <meta:user-defined meta:name="DC.title">Kennisgeving ontvangst melding, : 1 augustus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3246</meta:user-defined>
    <meta:user-defined meta:name="OVERHEIDop.GmbID/DC.identifier">gmb-2023-343246</meta:user-defined>
    <meta:user-defined meta:name="OVERHEIDop.versieInformatie"/>
  </office:meta>
</office:document-meta>
</file>