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ummerfair Asseltsestraat Apeldoorn d.d.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augustus 2023</text:p>
            <text:p text:style-name="common-al">Omschrijving: Summerfair 2023</text:p>
            <text:p text:style-name="common-al">Locatie: Asseltsestraat tussen nummer 13A en 67 in Apeldoorn</text:p>
            <text:p text:style-name="common-al">Zaaknummer: 02004684324</text:p>
            <text:p text:style-name="common-al">Datum evenement: 16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24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4324</meta:user-defined>
    <dc:language>nl</dc:language>
    <meta:user-defined meta:name="OVERHEIDop.locatietype/OVERHEIDop.gebiedsmarkering">Lijn</meta:user-defined>
    <meta:user-defined meta:name="DC.title">Besluit evenementenvergunning Summerfair Asseltsestraat Apeldoorn d.d. 16 sept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44</meta:user-defined>
    <meta:user-defined meta:name="OVERHEIDop.GmbID/DC.identifier">gmb-2023-343244</meta:user-defined>
    <meta:user-defined meta:name="OVERHEIDop.versieInformatie"/>
  </office:meta>
</office:document-meta>
</file>