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Zeepkistenrace Echt” op 27 augustus 2023 aan Plats te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de Plats te Echt / gemeente Echt-Susteren / verzonden 18 juli 2023 / het organiseren en houden van het evenement “Zeepkistenrace Echt” op 27 augustus 2023 van 13.00 uur tot 19.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324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4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4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Zeepkistenrace Echt” op 27 augustus 2023 aan Plats te Echt</meta:user-defined>
    <meta:user-defined meta:name="DCTERMS.W3CDTF/DCTERMS.available">2023-08-03</meta:user-defined>
    <meta:user-defined meta:name="DCTERMS.W3CDTF/OVERHEIDop.jaargang">2023</meta:user-defined>
    <meta:user-defined meta:name="OVERHEIDop.publicationIssue">343241</meta:user-defined>
    <meta:user-defined meta:name="OVERHEIDop.GmbID/DC.identifier">gmb-2023-343241</meta:user-defined>
    <meta:user-defined meta:name="OVERHEIDop.versieInformatie"/>
  </office:meta>
</office:document-meta>
</file>