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619 - het bouwen van een dakkapel in het achterdakvlak op de locatie Berkenweg 15, 1544 PK Zaandijk</text:p>
            <text:p text:style-name="common-al">Besluit verzonden: 24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2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1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24</meta:user-defined>
    <meta:user-defined meta:name="OVERHEIDop.GmbID/DC.identifier">gmb-2023-34324</meta:user-defined>
    <meta:user-defined meta:name="OVERHEIDop.versieInformatie"/>
  </office:meta>
</office:document-meta>
</file>