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kkerspad 4, 9931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eft de gemeente Eemsdelta een aanvraag ontvangen voor veranderen van de bestemming op de locatie Bakkerspad 4, 9931TG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2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31 juli 2023 voor veranderen van de bestemming op de locatie Bakkerspad 4, 9931TG Delfzijl.</meta:user-defined>
    <dc:language>nl</dc:language>
    <meta:user-defined meta:name="OVERHEIDop.locatietype/OVERHEIDop.gebiedsmarkering">Punt</meta:user-defined>
    <meta:user-defined meta:name="DC.title">Kennisgeving ontvangst aanvraag omgevingsvergunning Bakkerspad 4, 9931TG Delfzij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239</meta:user-defined>
    <meta:user-defined meta:name="OVERHEIDop.GmbID/DC.identifier">gmb-2023-343239</meta:user-defined>
    <meta:user-defined meta:name="OVERHEIDop.versieInformatie"/>
  </office:meta>
</office:document-meta>
</file>