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woonhuis aan Molenweg 67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en</text:span>
          </text:p>
            <text:p text:style-name="last-al">Intrekken aanvraag omgevingsvergunning / Molenweg 67, 6104 RH te Koningsbosch / Echt-Susteren / verzonden 25 juli 2023 / het bouwen van een woon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322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2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2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bouwen van een woonhuis aan Molenweg 67 te Koningsbosch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228</meta:user-defined>
    <meta:user-defined meta:name="OVERHEIDop.GmbID/DC.identifier">gmb-2023-343228</meta:user-defined>
    <meta:user-defined meta:name="OVERHEIDop.versieInformatie"/>
  </office:meta>
</office:document-meta>
</file>