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bouwen van het woonhuis aan Pastoor Tijssenstraat 2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last-al">Buiten behandeling gesteld / Pastoor Tijssenstraat 25, 6114 GL te Susteren / Echt-Susteren / verzonden 24 juli 2023 / het verbouwen van het woo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2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het woonhuis aan Pastoor Tijssenstraat 25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25</meta:user-defined>
    <meta:user-defined meta:name="OVERHEIDop.GmbID/DC.identifier">gmb-2023-343225</meta:user-defined>
    <meta:user-defined meta:name="OVERHEIDop.versieInformatie"/>
  </office:meta>
</office:document-meta>
</file>