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4 en 4A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48 voor een omgevingsvergunning op locatie Leane 4 en 4A in Herbaijum. De vergunning is toegekend. Het besluit betreft het verbouwen van een boerderij tot 2 wooneenheden. Het besluit is verzonden op 24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2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ane 4 en 4A in Herbaij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22</meta:user-defined>
    <meta:user-defined meta:name="OVERHEIDop.GmbID/DC.identifier">gmb-2023-34322</meta:user-defined>
    <meta:user-defined meta:name="OVERHEIDop.versieInformatie"/>
  </office:meta>
</office:document-meta>
</file>