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Besluit hogere waarden geluid omgevingsvergunning transformatie 18 appartementen Europaweg 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op 24 mei 2023 hogere waarden voor de geluidbelasting, als bedoeld in de Wet geluidhinder, van maximaal 60 dB ten gevolge van de Europaweg hebben vastgesteld ten behoeve van de omgevingsvergunning transformatie 18 appartementen Europaweg 97.</text:p>
            <text:p text:style-name="common-al">
            <text:span text:style-name="nadrukvet">Inzage</text:span>
          </text:p>
            <text:p text:style-name="common-al">Het besluit en de daarop betrekking hebbende stukken liggen met ingang van 4 augustus 2023 gedurende zes weken ter inzage in de tijdelijke huisvesting van het Stadskantoor, Binnen Parallelweg 44. Het inzien van het papieren exemplaar kan alleen op afspraak. U kunt uw afspraak maken via <text:a xlink:href="https://www.helmond.nl/digitale-aanvraag-of-afspraak-stadswinkel" xlink:type="simple"><text:span text:style-name="nadrukondlijn"><text:span text:style-name="nadrukondlijn">www.helmond.nl/afspraak</text:span></text:span></text:a> of telefonisch via 14 04 92. Het digitale exemplaar kunt u inzien op de website van de gemeente.</text:p>
            <text:p text:style-name="common-al">
            <text:span text:style-name="nadrukvet">Beroepsmogelijkheid</text:span>
          </text:p>
            <text:p text:style-name="common-al">Tegen het besluit kan met ingang van 4 augustus gedurende zes weken schriftelijk beroep worden ingesteld door belanghebbenden</text:p>
            <text:p text:style-name="last-al">Een beroepschrift kunt u sturen naar: de Afdeling Bestuursrechtspraak van de Raad van State, Postbus 20019, 2500 EA ’s-Gravenhage. Wanneer sprake is van een spoedeisend belang kan degene die een beroepschrift heeft ingediend tevens een schriftelijk verzoek om voorlopige voorziening indienen bij de Voorzitter van de Afdeling Bestuursrechtspraak van de Raad van State, op bovenstaand adre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4321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1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1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Wet geluidhinder - Besluit hogere waarden geluid omgevingsvergunning transformatie 18 appartementen Europaweg 97</meta:user-defined>
    <meta:user-defined meta:name="OVERHEIDop.datumEindeReactietermijn">2023-09-15</meta:user-defined>
    <meta:user-defined meta:name="OVERHEIDop.terinzageleggingBG">https://www.helmond.nl/digitale-aanvraag-of-afspraak-stadswinkel</meta:user-defined>
    <meta:user-defined meta:name="DCTERMS.W3CDTF/DCTERMS.available">2023-08-03</meta:user-defined>
    <meta:user-defined meta:name="DCTERMS.W3CDTF/OVERHEIDop.jaargang">2023</meta:user-defined>
    <meta:user-defined meta:name="OVERHEIDop.publicationIssue">343219</meta:user-defined>
    <meta:user-defined meta:name="OVERHEIDop.GmbID/DC.identifier">gmb-2023-343219</meta:user-defined>
    <meta:user-defined meta:name="OVERHEIDop.versieInformatie"/>
  </office:meta>
</office:document-meta>
</file>