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voor het aanleggen van een wandelpad aan Haverterweg, kadastraal sectie G perceelnummers 792, 794, 795, 797, 799, 775 en 776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laten aanvraag vergunningen</text:span>
          </text:p>
            <text:p text:style-name="last-al">Buiten behandeling gesteld / Haverterweg, kadastraal sectie G perceelnummers 792, 794, 795, 797, 799, 775 en 776 te Nieuwstadt / Echt-Susteren / verzonden 25 juli 2023 / het aanleggen van een wandelp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43218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21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21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Weg</meta:user-defined>
    <meta:user-defined meta:name="DC.title">Buiten behandeling gestelde aanvraag voor het aanleggen van een wandelpad aan Haverterweg, kadastraal sectie G perceelnummers 792, 794, 795, 797, 799, 775 en 776 te Nieuwstadt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218</meta:user-defined>
    <meta:user-defined meta:name="OVERHEIDop.GmbID/DC.identifier">gmb-2023-343218</meta:user-defined>
    <meta:user-defined meta:name="OVERHEIDop.versieInformatie"/>
  </office:meta>
</office:document-meta>
</file>