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Het Withag kavel 13 kadastraal bekend sectie G nummer 3726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Het Withag kavel 13 kadastraal bekend sectie G nummer 3726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1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321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1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0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Het Withag kavel 13 kadastraal bekend sectie G nummer 3726: bouw wo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3216</meta:user-defined>
    <meta:user-defined meta:name="OVERHEIDop.GmbID/DC.identifier">gmb-2023-343216</meta:user-defined>
    <meta:user-defined meta:name="OVERHEIDop.versieInformatie"/>
  </office:meta>
</office:document-meta>
</file>