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een evenement ‘‘Kermisfeesten Moeke Spijkstra 2023’’ op de Torenlaan 10, van 19 augustus 2023 tot en met 23 augustus 2023</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Het organiseren van een evenement ‘‘Kermisfeesten Moeke Spijkstra 2023’’ op de Torenlaan 10, van 19 augustus 2023 tot en met 23 augustus 2023, verzonden 31 juli 2023</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321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1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1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 vergunning het organiseren van een evenement ‘‘Kermisfeesten Moeke Spijkstra 2023’’ op de Torenlaan 10, van 19 augustus 2023 tot en met 23 augustus 2023</meta:user-defined>
    <meta:user-defined meta:name="DCTERMS.W3CDTF/DCTERMS.available">2023-08-03</meta:user-defined>
    <meta:user-defined meta:name="DCTERMS.W3CDTF/OVERHEIDop.jaargang">2023</meta:user-defined>
    <meta:user-defined meta:name="OVERHEIDop.publicationIssue">343214</meta:user-defined>
    <meta:user-defined meta:name="OVERHEIDop.GmbID/DC.identifier">gmb-2023-343214</meta:user-defined>
    <meta:user-defined meta:name="OVERHEIDop.versieInformatie"/>
  </office:meta>
</office:document-meta>
</file>