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35 Alcoholwet voor MikMak Muziekweekend op 3,4 en 5 november 2023 (01-08-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ntheffing art 35 op grond van de Alcoholwet verleend. De gemeente geeft hiermee toestemming voor het schenken van zwak alcoholische drank voor gebruik ter plaatse, tijdens het MikMak Muziekweekend die wordt gehouden in de gemeente Midden-Drenthe (Zwiggelte) op 3,4 en 5 november 2023.</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43211</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211</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211</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art.35 Alcoholwet voor MikMak Muziekweekend op 3,4 en 5 november 2023 (01-08-2023)</meta:user-defined>
    <meta:user-defined meta:name="DCTERMS.W3CDTF/DCTERMS.available">2023-08-03</meta:user-defined>
    <meta:user-defined meta:name="DCTERMS.W3CDTF/OVERHEIDop.jaargang">2023</meta:user-defined>
    <meta:user-defined meta:name="OVERHEIDop.publicationIssue">343211</meta:user-defined>
    <meta:user-defined meta:name="OVERHEIDop.GmbID/DC.identifier">gmb-2023-343211</meta:user-defined>
    <meta:user-defined meta:name="OVERHEIDop.versieInformatie"/>
  </office:meta>
</office:document-meta>
</file>