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Nicolaasstraat 5, 1506 BB Zaandam - het wijziging brandcompartimen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7403 - het wijziging brandcompartimenteringop de locatie Nicolaasstraat 5, 1506 BB Zaandam</text:p>
            <text:p text:style-name="common-al">Besluit verzonden: 01-08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1-08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3209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20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20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403</meta:user-defined>
    <dc:language>nl</dc:language>
    <meta:user-defined meta:name="OVERHEIDop.locatietype/OVERHEIDop.gebiedsmarkering">Punt</meta:user-defined>
    <meta:user-defined meta:name="DC.title">Verleende omgevingsvergunning - Nicolaasstraat 5, 1506 BB Zaandam - het wijziging brandcompartimentering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209</meta:user-defined>
    <meta:user-defined meta:name="OVERHEIDop.GmbID/DC.identifier">gmb-2023-343209</meta:user-defined>
    <meta:user-defined meta:name="OVERHEIDop.versieInformatie"/>
  </office:meta>
</office:document-meta>
</file>