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af Edzardstraat 85 tm 111, 9902H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3 heeft de gemeente Eemsdelta een aanvraag ontvangen voor het bouwen van 14 woningen en het aanleggen van uitwegen op de locatie Graaf Edzardstraat 85 tm 111, 9902HS Appingeda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320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0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0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27 juli 2023 voor het bouwen van 14 woningen en het aanleggen van uitwegen op de locatie Graaf Edzardstraat 85 tm 111, 9902HS Appingedam.</meta:user-defined>
    <dc:language>nl</dc:language>
    <meta:user-defined meta:name="OVERHEIDop.locatietype/OVERHEIDop.gebiedsmarkering">Punt</meta:user-defined>
    <meta:user-defined meta:name="DC.title">Kennisgeving ontvangst aanvraag omgevingsvergunning Graaf Edzardstraat 85 tm 111, 9902HS Appingeda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3208</meta:user-defined>
    <meta:user-defined meta:name="OVERHEIDop.GmbID/DC.identifier">gmb-2023-343208</meta:user-defined>
    <meta:user-defined meta:name="OVERHEIDop.versieInformatie"/>
  </office:meta>
</office:document-meta>
</file>