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92, Ottertjes 53, 4421KP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hebben besloten om de beslistermijn voor de aanvraag met zaaknummer Z2023-00000092 voor een Omgevingsvergunning op locatie Ottertjes 53, 4421KP Kapelle te verlengen voor maximaal 6 wek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Waarom publiceert Gemeente Kapelle dit bericht?</text:span>
          </text:p>
            <text:p text:style-name="common-al">Een Omgevingsvergunning wordt bij Gemeente Kapelle aangevraagd om toestemming te krijgen om iets te bouwen, verbouwen, slopen, kappen of aan te leggen. Met dit bericht laat Gemeente Kapelle u weten dat er misschien iets verandert in uw omgeving. De bekendmaking van de verlenging van de beslistermijn heeft uitsluitend een informatief karakter. Tegen de verlenging kunt u geen zienswijze of bezwaar indienen.</text:p>
            <text:p text:style-name="common-al">V1.0/jun23/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4320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0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0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Ottertjes 53, 4421KP Kapelle</meta:user-defined>
    <dc:language>nl</dc:language>
    <meta:user-defined meta:name="OVERHEIDop.locatietype/OVERHEIDop.gebiedsmarkering">Punt</meta:user-defined>
    <meta:user-defined meta:name="DC.title">Kennisgeving termijnverlenging Z2023-00000092, Ottertjes 53, 4421KP Kapelle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200</meta:user-defined>
    <meta:user-defined meta:name="OVERHEIDop.GmbID/DC.identifier">gmb-2023-343200</meta:user-defined>
    <meta:user-defined meta:name="OVERHEIDop.versieInformatie"/>
  </office:meta>
</office:document-meta>
</file>