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conistraat 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23 voor een omgevingsvergunning op locatie Marconistraat 1 in Franeker. De vergunning is toegekend. Het besluit betreft het bouwen van een bedrijfshal. Het besluit is verzonden op 28 nov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32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conistraat 1 in Franeker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320</meta:user-defined>
    <meta:user-defined meta:name="OVERHEIDop.GmbID/DC.identifier">gmb-2023-34320</meta:user-defined>
    <meta:user-defined meta:name="OVERHEIDop.versieInformatie"/>
  </office:meta>
</office:document-meta>
</file>