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O2 opslagtank met verdamper voor de RO installatie , Ceintuurbaan 399 7413DL Deventer, [DVT00B16282] Deventer B 162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87</text:p>
            <text:p text:style-name="common-al">
            <text:span text:style-name="nadrukvet">Ingekomen:</text:span> 22-12-2022</text:p>
            <text:p text:style-name="common-al">
            <text:span text:style-name="nadrukvet">Locatie:</text:span> Ceintuurbaan 399 7413DL Deventer, [DVT00B16282] Deventer B 16282</text:p>
            <text:p text:style-name="common-al">
            <text:span text:style-name="nadrukvet">Projectomschrijving:</text:span> het plaatsen van een CO2 opslagtank met verdamper voor de RO 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87</meta:user-defined>
    <meta:user-defined meta:name="DCTERMS.abstract">het plaatsen van een CO2 opslagtank met verdamper voor de RO installati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CO2 opslagtank met verdamper voor de RO installatie , Ceintuurbaan 399 7413DL Deventer, [DVT00B16282] Deventer B 16282</meta:user-defined>
    <meta:user-defined meta:name="DCTERMS.W3CDTF/DCTERMS.available">2023-01-03</meta:user-defined>
    <meta:user-defined meta:name="DCTERMS.W3CDTF/OVERHEIDop.jaargang">2023</meta:user-defined>
    <meta:user-defined meta:name="OVERHEIDop.publicationIssue">3432</meta:user-defined>
    <meta:user-defined meta:name="OVERHEIDop.GmbID/DC.identifier">gmb-2023-3432</meta:user-defined>
    <meta:user-defined meta:name="OVERHEIDop.versieInformatie"/>
  </office:meta>
</office:document-meta>
</file>