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268, 3972LL Driebergen-Rijsenburg, Kapvergunning 2 eiken en 1 beuk (RX2023-00001331,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268, 3972LL Driebergen-Rijsenburg, Kapvergunning 2 eiken en 1 beuk (RX2023-00001331, 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319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ofdstraat 268, 3972LL Driebergen-Rijsenburg, Kapvergunning 2 eiken en 1 beuk (RX2023-00001331, 1 augustus 2023)</meta:user-defined>
    <dc:language>nl</dc:language>
    <meta:user-defined meta:name="OVERHEIDop.locatietype/OVERHEIDop.gebiedsmarkering">Punt</meta:user-defined>
    <meta:user-defined meta:name="DC.title">Gemeente Utrechtse Heuvelrug, verlenging beslistermijn omgevingsvergunning - Hoofdstraat 268, 3972LL Driebergen-Rijsenburg, Kapvergunning 2 eiken en 1 beuk (RX2023-00001331, 1 augustus 2023)</meta:user-defined>
    <meta:user-defined meta:name="DCTERMS.W3CDTF/DCTERMS.available">2023-08-03</meta:user-defined>
    <meta:user-defined meta:name="DCTERMS.W3CDTF/OVERHEIDop.jaargang">2023</meta:user-defined>
    <meta:user-defined meta:name="OVERHEIDop.publicationIssue">343197</meta:user-defined>
    <meta:user-defined meta:name="OVERHEIDop.GmbID/DC.identifier">gmb-2023-343197</meta:user-defined>
    <meta:user-defined meta:name="OVERHEIDop.versieInformatie"/>
  </office:meta>
</office:document-meta>
</file>