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Zomerfeest Schipluiden 2023 op 5 tot en met 13 augustus 2023 aan Burgemeester Musquetiersingel in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7 juli 2023 een evenementenvergunning verleend voor het evenement Zomerfeest Schipluiden 2023 van 5 tot en met 13 augustus 2023 aan de Burgemeester Musquetiersingel in Schipluiden. Dit is een vergunning op grond van artikel 2:25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319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9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9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venement Zomerfeest Schipluiden 2023 op 5 tot en met 13 augustus 2023 aan Burgemeester Musquetiersingel in Schipluiden</meta:user-defined>
    <meta:user-defined meta:name="DCTERMS.W3CDTF/DCTERMS.available">2023-08-03</meta:user-defined>
    <meta:user-defined meta:name="DCTERMS.W3CDTF/OVERHEIDop.jaargang">2023</meta:user-defined>
    <meta:user-defined meta:name="OVERHEIDop.publicationIssue">343195</meta:user-defined>
    <meta:user-defined meta:name="OVERHEIDop.GmbID/DC.identifier">gmb-2023-343195</meta:user-defined>
    <meta:user-defined meta:name="OVERHEIDop.versieInformatie"/>
  </office:meta>
</office:document-meta>
</file>