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‘Auwt Prinse Weijefiës’ op 3 september 2023 aan Op de Wallen 2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evenement / Op de Wallen 2, 6114 HC te Susteren / het organiseren en houden van het evenement ‘Auwt Prinse Weijefiës’ op 3 september 2023 van 14.00 uur tot 19.00 uur / datum verzonden 26 jul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3194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9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9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9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het evenement ‘Auwt Prinse Weijefiës’ op 3 september 2023 aan Op de Wallen 2 te Suster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194</meta:user-defined>
    <meta:user-defined meta:name="OVERHEIDop.GmbID/DC.identifier">gmb-2023-343194</meta:user-defined>
    <meta:user-defined meta:name="OVERHEIDop.versieInformatie"/>
  </office:meta>
</office:document-meta>
</file>