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en verwijderen van asbesthoudende materialen ten behoeve van het renoveren van het bestaande zorgcentrum aan Kloosterstraat 47, sectie D nummer 617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loosterstraat 47, sectie D nummer 6172, 6114 HG te Susteren / Echt-Susteren / ingekomen 21 juli 2023 / het gedeeltelijk slopen en verwijderen van asbesthoudende materialen ten behoeve van het renoveren van het bestaande zorgcentrum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19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voor het gedeeltelijk slopen en verwijderen van asbesthoudende materialen ten behoeve van het renoveren van het bestaande zorgcentrum aan Kloosterstraat 47, sectie D nummer 6172 te Sust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93</meta:user-defined>
    <meta:user-defined meta:name="OVERHEIDop.GmbID/DC.identifier">gmb-2023-343193</meta:user-defined>
    <meta:user-defined meta:name="OVERHEIDop.versieInformatie"/>
  </office:meta>
</office:document-meta>
</file>