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het bestaande zorgcentrum aan Kloosterstraat 4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Zuyderland Zorgcentra B.V., Kloosterstraat 47, 6114 HG te Susteren / Echt-Susteren / ingekomen 21 juli 2023 / het renoveren van het bestaande zorgcentrum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noveren van het bestaande zorgcentrum aan Kloosterstraat 47 te Su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90</meta:user-defined>
    <meta:user-defined meta:name="OVERHEIDop.GmbID/DC.identifier">gmb-2023-343190</meta:user-defined>
    <meta:user-defined meta:name="OVERHEIDop.versieInformatie"/>
  </office:meta>
</office:document-meta>
</file>