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17924) Doctor van Noortstraat 117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318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8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8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17924) Doctor van Noortstraat 117 Leidschendam plaatsen van een dakkapel in het voordakvlak van de wonin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189</meta:user-defined>
    <meta:user-defined meta:name="OVERHEIDop.GmbID/DC.identifier">gmb-2023-343189</meta:user-defined>
    <meta:user-defined meta:name="OVERHEIDop.versieInformatie"/>
  </office:meta>
</office:document-meta>
</file>