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uimen van illegaal gedumpt asbest aan Aasterbergerweg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Aasterbergerweg ong. te Roosteren / Echt-Susteren / ingekomen 26 juli 2023 / het opruimen van illegaal gedumpt asbest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318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8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8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Melding voor het opruimen van illegaal gedumpt asbest aan Aasterbergerweg te Rooster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186</meta:user-defined>
    <meta:user-defined meta:name="OVERHEIDop.GmbID/DC.identifier">gmb-2023-343186</meta:user-defined>
    <meta:user-defined meta:name="OVERHEIDop.versieInformatie"/>
  </office:meta>
</office:document-meta>
</file>