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640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640 </text:p>
            <text:p text:style-name="common-al"> Omschrijving: bouwen van een permanente woning (30 jaar) Buurtschap te Veld - A06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18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40</meta:user-defined>
    <meta:user-defined meta:name="DCTERMS.abstract">bouwen van een permanente woning (30 jaar) Buurtschap te Veld - A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2640, Castiliëlaan (ongenummerd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85</meta:user-defined>
    <meta:user-defined meta:name="OVERHEIDop.GmbID/DC.identifier">gmb-2023-343185</meta:user-defined>
    <meta:user-defined meta:name="OVERHEIDop.versieInformatie"/>
  </office:meta>
</office:document-meta>
</file>