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organiseren van een evenement ‘‘Blaricumse Kermisweek Oranjevereniging 2023’’ op diverse locaties (Meentzoom 4, Hendrik Smitlaantje 6, Schapendrift 79, Oranjeweitje (Torenlaan/Bussumerweg), Kerklaan), van 19 augustus 2023 tot en met 23 augustus 2023</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Het organiseren van een evenement ‘‘Blaricumse Kermisweek Oranjevereniging 2023’’ op diverse locaties (Meentzoom 4, Hendrik Smitlaantje 6, Schapendrift 79, Oranjeweitje (Torenlaan/Bussumerweg), Kerklaan), van 19 augustus 2023 tot en met 23 augustus 2023, verzonden 31 juli 2023</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318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8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8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APV vergunning het organiseren van een evenement ‘‘Blaricumse Kermisweek Oranjevereniging 2023’’ op diverse locaties (Meentzoom 4, Hendrik Smitlaantje 6, Schapendrift 79, Oranjeweitje (Torenlaan/Bussumerweg), Kerklaan), van 19 augustus 2023 tot en met 23 augustus 2023</meta:user-defined>
    <meta:user-defined meta:name="DCTERMS.W3CDTF/DCTERMS.available">2023-08-03</meta:user-defined>
    <meta:user-defined meta:name="DCTERMS.W3CDTF/OVERHEIDop.jaargang">2023</meta:user-defined>
    <meta:user-defined meta:name="OVERHEIDop.publicationIssue">343182</meta:user-defined>
    <meta:user-defined meta:name="OVERHEIDop.GmbID/DC.identifier">gmb-2023-343182</meta:user-defined>
    <meta:user-defined meta:name="OVERHEIDop.versieInformatie"/>
  </office:meta>
</office:document-meta>
</file>