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leende evenementenvergunning, centrum Werversho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ttractiekermis</text:p>
            <text:p text:style-name="common-al">zaterdag 19 augustus, 19.00 – 00.00 uur</text:p>
            <text:p text:style-name="last-al">met verzenddatum: 27-07-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343181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181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181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9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DC.title">Gemeente Medemblik, verleende evenementenvergunning, centrum Wervershoof</meta:user-defined>
    <meta:user-defined meta:name="DCTERMS.W3CDTF/DCTERMS.available">2023-08-03</meta:user-defined>
    <meta:user-defined meta:name="DCTERMS.W3CDTF/OVERHEIDop.jaargang">2023</meta:user-defined>
    <meta:user-defined meta:name="OVERHEIDop.publicationIssue">343181</meta:user-defined>
    <meta:user-defined meta:name="OVERHEIDop.GmbID/DC.identifier">gmb-2023-343181</meta:user-defined>
    <meta:user-defined meta:name="OVERHEIDop.versieInformatie"/>
  </office:meta>
</office:document-meta>
</file>