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onroerende zaak of redelijkerwijs te verwachten is dat er meerdere gegadigden zijn. Er hoeft geen mededingingsruime geboden te worden als bij voorbaat vaststaat of mag worden aangenomen dat op grond van objectieve, toetsbare en redelijke criteria slechts één serieuze gegadigde in aanmerking komt voor de verkoop. </text:p>
            <text:p text:style-name="common-al">De gemeente Land van Cuijk is eigenaar van het perceel kadastraal bekend, gemeente Boxmeer sectie S nummer 919 dat is gelegen nabij de Klaproos te Boxmeer. De gemeente is voornemens een gedeelte van dit perceel ter grootte van circa 111 m² te verkopen aan de eigenaar van het naastgelegen perceel. </text:p>
            <text:p text:style-name="common-al">De gemeente geeft hiermee uitvoering aan haar snippergroenbeleid. In dit beleid staat dat snippergroen uitsluitend wordt verkocht aan eigenaren van het aan het snippergroen grenzend perceel, ter uitbreiding van het eigen perceel om aan de parkeernorm te (kunnen) voldoen. </text:p>
            <text:p text:style-name="common-al">De verkoop vindt plaats onder de voorwaarde dat de koper ten gunste van de gemeente Land van Cuijk een opstalrecht vestigt ten behoeve de gemeentelijke riolering op een gedeelte van het perceel, kadastraal bekend als gemeente Boxmeer sectie S nummer 918, dat in eigendom is bij de koper. </text:p>
            <text:p text:style-name="common-al">Gelet op het Didam-arrest is publicatie van deze voorgenomen verkopen vereist. </text:p>
            <text:p text:style-name="common-al">De gemeente Land van Cuijk heeft op 8 juni 2021 besloten om het perceel kadastraal bekend gemeente Boxmeer sectie S nummer 918 ter grootte van 1825 m² te verkopen aan Zevendal BV. Op 12 mei 2022 heeft de gemeente het perceel in eigendom overgedragen aan Zevendal BV. Burgemeester en wethouders hebben aan Zevendal BV een omgevingsvergunning verleend die Zevendal BV in staat stelt het door haar voor het perceel ontwikkelde bouwplan te realiseren. De gemeente heeft voorafgaand aan de verkoop van het perceel aan Zevendal BV onderzocht of er andere gegadigden waren. Pas nadat drie andere mogelijk geïnteresseerde partijen waren afgehaakt, heeft de gemeente de koopovereenkomst met Zevendal BV gesloten. </text:p>
            <text:p text:style-name="common-al">De gemeente is van oordeel dat (1) vanwege het ontbreken van andere serieuze gegadigden voorafgaand aan de totstandkoming van de koopovereenkomst en (2) het feit dat Zevendal BV inmiddels eigenaar is van het perceel, er geen andere serieuze gegadigden (kunnen) zijn. Gelet op het Didam-arrest was publicatie van deze verkoop mogelijk vereist. </text:p>
            <text:p text:style-name="common-al">
            <text:span text:style-name="nadrukvet">Vervaltermijn</text:span>
          </text:p>
            <text:p text:style-name="common-al">Indien u zich niet met (één van) deze verkopen kunt verenigen, omdat u meent daarvoor zelf als gegadigde in aanmerking te komen, dan dient u binnen 20 kalenderdagen na de publicatiedatum van deze publicatie een kort geding aanhangig te maken bij de voorzieningenrechter van de rechtbank Oost-Brabant. Bij gebreke van het aanhangig maken van een kort geding binnen de hiervoor genoemde termijn, vervalt het recht om in rechte op te komen tegen de (voorgenomen) verkoop van de in deze publicatie vermelde gemeentegronden. De gemeente Land van Cuijk en de betrokken partijen zouden onredelijk worden benadeeld indien pas na deze (duidelijk kenbaar gemaakte) termijn alsnog tegen het voornemen respectievelijk het aangaan van de overeenkomst zou (kunnen) worden opgekomen.</text:p>
            <text:p text:style-name="common-al">Voor eventuele vragen en/of nadere inlichtingen met betrekking tot deze publicatie kunt u contact opnemen met heren Van Diemen of Van Raaij van de gemeente Land van Cuijk onder vermelding van: naam, adres en functie afzender (bedrijf en personen), naam en nummer van het project, publicatiedatum en uw vraag. Het opnemen van contact ontslaat u niet van de plicht om, als u een kort geding aanhangig wilt maken, dit te doen binnen de hiervoor genoemde term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318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8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8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koop gemeentegronden</meta:user-defined>
    <meta:user-defined meta:name="DCTERMS.W3CDTF/DCTERMS.available">2023-08-04</meta:user-defined>
    <meta:user-defined meta:name="DCTERMS.W3CDTF/OVERHEIDop.jaargang">2023</meta:user-defined>
    <meta:user-defined meta:name="OVERHEIDop.publicationIssue">343180</meta:user-defined>
    <meta:user-defined meta:name="OVERHEIDop.GmbID/DC.identifier">gmb-2023-343180</meta:user-defined>
    <meta:user-defined meta:name="OVERHEIDop.versieInformatie"/>
  </office:meta>
</office:document-meta>
</file>