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Edzardstraat 31 tm 83 , 9902H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heeft de gemeente Eemsdelta een aanvraag ontvangen voor het bouwen van 27 woningen en aanleggen van uitwegen op de locatie Graaf Edzardstraat 31 tm 83 , 9902HP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317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7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7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27 juli 2023 voor het bouwen van 27 woningen en aanleggen van uitwegen op de locatie Graaf Edzardstraat 31 tm 83 , 9902HP Appingedam.</meta:user-defined>
    <dc:language>nl</dc:language>
    <meta:user-defined meta:name="OVERHEIDop.locatietype/OVERHEIDop.gebiedsmarkering">Punt</meta:user-defined>
    <meta:user-defined meta:name="DC.title">Kennisgeving ontvangst aanvraag omgevingsvergunning Graaf Edzardstraat 31 tm 83 , 9902HP Appinge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179</meta:user-defined>
    <meta:user-defined meta:name="OVERHEIDop.GmbID/DC.identifier">gmb-2023-343179</meta:user-defined>
    <meta:user-defined meta:name="OVERHEIDop.versieInformatie"/>
  </office:meta>
</office:document-meta>
</file>