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Marktstraat 47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rktstraat 47, 6114 HR te Susteren / Echt-Susteren / ingekomen 21 juli 2023 / het verbouwen van de wonin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17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Marktstraat 47 te Su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77</meta:user-defined>
    <meta:user-defined meta:name="OVERHEIDop.GmbID/DC.identifier">gmb-2023-343177</meta:user-defined>
    <meta:user-defined meta:name="OVERHEIDop.versieInformatie"/>
  </office:meta>
</office:document-meta>
</file>