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Livar varkensstallen aan Hekbergerweg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ekbergerweg 7, 6102 RR te Echt / Echt-Susteren / ingekomen 21 juli 2023 / het bouwen van nieuwe Livar varkensstal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7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bouwen van nieuwe Livar varkensstallen aan Hekbergerweg 7 te 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71</meta:user-defined>
    <meta:user-defined meta:name="OVERHEIDop.GmbID/DC.identifier">gmb-2023-343171</meta:user-defined>
    <meta:user-defined meta:name="OVERHEIDop.versieInformatie"/>
  </office:meta>
</office:document-meta>
</file>