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terschapslaan 15, 1261 JR, vergunning voor het vellen van 9 bomen en weigering van 2 bomen (herplantplicht)(datum rectificati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terschapslaan 15, 1261 JR, vergunning voor het vellen van 9 bomen en weigering van 2 bomen (herplantplicht), verzonden 5 januari 2023 (datum rectificatie);</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31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Waterschapslaan 15, 1261 JR, vergunning voor het vellen van 9 bomen en weigering van 2 bomen (herplantplicht)(datum rectificatie)</meta:user-defined>
    <meta:user-defined meta:name="DCTERMS.W3CDTF/DCTERMS.available">2023-01-27</meta:user-defined>
    <meta:user-defined meta:name="DCTERMS.W3CDTF/OVERHEIDop.jaargang">2023</meta:user-defined>
    <meta:user-defined meta:name="OVERHEIDop.publicationIssue">34317</meta:user-defined>
    <meta:user-defined meta:name="OVERHEIDop.GmbID/DC.identifier">gmb-2023-34317</meta:user-defined>
    <meta:user-defined meta:name="OVERHEIDop.versieInformatie"/>
  </office:meta>
</office:document-meta>
</file>