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municatiemast ten behoeve van het mobiele netwerk van KPN aan Kadastraal sectie F perceelnummer 1845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F perceelnummer 1845 te Roosteren / Echt-Susteren / ingekomen 26 juli 2023 / het plaatsen van een communicatiemast ten behoeve van het mobiele netwerk van KP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6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6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6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communicatiemast ten behoeve van het mobiele netwerk van KPN aan Kadastraal sectie F perceelnummer 1845 te Roost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69</meta:user-defined>
    <meta:user-defined meta:name="OVERHEIDop.GmbID/DC.identifier">gmb-2023-343169</meta:user-defined>
    <meta:user-defined meta:name="OVERHEIDop.versieInformatie"/>
  </office:meta>
</office:document-meta>
</file>