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kantoorpand tot 6 appartementen aan hoek Bovenste Straat-Peijerstraat, kadastraal sectie M perceelnummer 1960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ek Bovenste Straat-Peijerstraat, kadastraal sectie M perceelnummer 1960 / Echt-Susteren / ingekomen 27 juli 2023 / het transformeren van het kantoorpand tot 6 apparte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6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ransformeren van het kantoorpand tot 6 appartementen aan hoek Bovenste Straat-Peijerstraat, kadastraal sectie M perceelnummer 1960 t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64</meta:user-defined>
    <meta:user-defined meta:name="OVERHEIDop.GmbID/DC.identifier">gmb-2023-343164</meta:user-defined>
    <meta:user-defined meta:name="OVERHEIDop.versieInformatie"/>
  </office:meta>
</office:document-meta>
</file>