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GROTEN EN VERANDEREN VAN EEN WONING, ZILVERLINDE 7 TE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vergroten en veranderen van een woning op het perceel Zilverlinde 7 te Heerenveen  </text:p>
            <text:p text:style-name="common-al">(01 augustus 2023)</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4316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6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16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ING OMGEVINGSVERGUNNING, HET VERGROTEN EN VERANDEREN VAN EEN WONING, ZILVERLINDE 7 TE HEERENVEEN</meta:user-defined>
    <meta:user-defined meta:name="DCTERMS.W3CDTF/DCTERMS.available">2023-08-03</meta:user-defined>
    <meta:user-defined meta:name="DCTERMS.W3CDTF/OVERHEIDop.jaargang">2023</meta:user-defined>
    <meta:user-defined meta:name="OVERHEIDop.publicationIssue">343161</meta:user-defined>
    <meta:user-defined meta:name="OVERHEIDop.GmbID/DC.identifier">gmb-2023-343161</meta:user-defined>
    <meta:user-defined meta:name="OVERHEIDop.versieInformatie"/>
  </office:meta>
</office:document-meta>
</file>