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Zierikzee, Oude Hav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CTIFICATIE</text:span>
          </text:p>
            <text:p text:style-name="common-al">
            <text:span text:style-name="nadrukvet"/>
          </text:p>
            <text:p text:style-name="common-al">
            <text:span text:style-name="nadrukvet">Verleende Reguliere omgevingsvergunning, Zierikzee, Oude Haven.</text:span>
          </text:p>
            <text:p text:style-name="common-al">Zaakomschrijving: het wijzigen van omgevingsvergunning 208833, restauratie kademuren</text:p>
            <text:p text:style-name="common-al">Zaaknummer: 961717</text:p>
            <text:p text:style-name="common-al">Beschikking datum verzonden: 27-7-2023</text:p>
            <text:p text:style-name="common-al"/>
            <text:p text:style-name="common-al">In het Gemeenteblad, jaargang 2023 nummer 337129, is een verleende Reguliere omgevingsvergunning zaaknummer 961717 gepubliceerd.</text:p>
            <text:p text:style-name="common-al">Hierbij is abusievelijk Zoerikzee, Oude Haven opgevoerd. Dit moet zijn, Zierikzee, Oude Haven.</text:p>
            <text:p text:style-name="common-al"/>
            <text:p text:style-name="common-al">Met deze rectificatie komt de publicatie uit het Gemeenteblad, jaargang 2023 nummer 337129, te vervallen.</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343160</text:span><text:line-break/><text:date style:data-style-name="dag" text:fixed="true" text:date-value="2023-08-03"/><text:line-break/><text:date style:data-style-name="jaar" text:fixed="true" text:date-value="2023-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3160</text:span><text:date style:data-style-name="nicedate" text:fixed="true" text:date-value="2023-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3160</text:span><text:date style:data-style-name="nicedate" text:fixed="true" text:date-value="2023-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961717</meta:user-defined>
    <meta:user-defined meta:name="DCTERMS.abstract">het wijzigen van  omgevingsvergunning 208833, restauratie kademuren</meta:user-defined>
    <dc:language>nl</dc:language>
    <meta:user-defined meta:name="OVERHEIDop.locatietype/OVERHEIDop.gebiedsmarkering">Punt</meta:user-defined>
    <meta:user-defined meta:name="DC.title">Verleende Reguliere Omgevingsvergunning, Zierikzee, Oude Haven</meta:user-defined>
    <meta:user-defined meta:name="DCTERMS.W3CDTF/DCTERMS.available">2023-08-03</meta:user-defined>
    <meta:user-defined meta:name="DCTERMS.W3CDTF/OVERHEIDop.jaargang">2023</meta:user-defined>
    <meta:user-defined meta:name="OVERHEIDop.publicationIssue">343160</meta:user-defined>
    <meta:user-defined meta:name="OVERHEIDop.GmbID/DC.identifier">gmb-2023-343160</meta:user-defined>
    <meta:user-defined meta:name="OVERHEIDop.versieInformatie"/>
  </office:meta>
</office:document-meta>
</file>