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ter Tilliestraat 33, 6325AL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332 voor een Omgevingsvergunning op locatie Pater Tilliestraat 33, 6325AL Berg en Terblijt. De vergunning is Toegekend. Het besluit betreft het verbouw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315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ter Tilliestraat 33, 6325AL Berg en Terblijt</meta:user-defined>
    <dc:language>nl</dc:language>
    <meta:user-defined meta:name="OVERHEIDop.locatietype/OVERHEIDop.gebiedsmarkering">Punt</meta:user-defined>
    <meta:user-defined meta:name="DC.title">Kennisgeving besluit op Omgevingsvergunning, Pater Tilliestraat 33, 6325AL Berg en Terblij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59</meta:user-defined>
    <meta:user-defined meta:name="OVERHEIDop.GmbID/DC.identifier">gmb-2023-343159</meta:user-defined>
    <meta:user-defined meta:name="OVERHEIDop.versieInformatie"/>
  </office:meta>
</office:document-meta>
</file>