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Haven Hallum, Koarte Fi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Hallum, Haven Hallum, Koarte Five, het organiseren van Fiets 'm Erin! op 16 september 2023 van 14.00 tot 21.00 uur (besluit is verzonden op 1 augustus 2023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315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5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5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2050</meta:user-defined>
    <dc:language>nl</dc:language>
    <meta:user-defined meta:name="OVERHEIDop.locatietype/OVERHEIDop.gebiedsmarkering">Weg</meta:user-defined>
    <meta:user-defined meta:name="DC.title">Evenementenvergunning Haven Hallum, Koarte Five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3158</meta:user-defined>
    <meta:user-defined meta:name="OVERHEIDop.GmbID/DC.identifier">gmb-2023-343158</meta:user-defined>
    <meta:user-defined meta:name="OVERHEIDop.versieInformatie"/>
  </office:meta>
</office:document-meta>
</file>