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de nieuwe natuur omgeving Nieuwstadt aan 11 kadastrale percelen gelegen langs de Rode Beek, Altaarweideweg en Vloedgraaf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11 kadastrale percelen gelegen langs de Rode Beek, Altaarweideweg en Vloedgraaf te Nieuwstadt / Echt-Susteren / ingekomen 27 juli 2023 / het inrichten van nieuwe natuur omgeving Nieuwstad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15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5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inrichten van de nieuwe natuur omgeving Nieuwstadt aan 11 kadastrale percelen gelegen langs de Rode Beek, Altaarweideweg en Vloedgraaf te Nieuwstad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56</meta:user-defined>
    <meta:user-defined meta:name="OVERHEIDop.GmbID/DC.identifier">gmb-2023-343156</meta:user-defined>
    <meta:user-defined meta:name="OVERHEIDop.versieInformatie"/>
  </office:meta>
</office:document-meta>
</file>