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Grote markt en omliggende straten / Binnenstad, 0392-2023-0081566, het evenement kerstmarkt in de binnenstad, op 08-12-2023 t/m 10-12-2023, verzonden 01-08-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43155</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155</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155</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9/xml/MC-DRP-BeschikkingAanvraa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3-0081566</meta:user-defined>
    <meta:user-defined meta:name="DCTERMS.abstract">het evenement kerstmarkt in de binnenstad</meta:user-defined>
    <dc:language>nl</dc:language>
    <meta:user-defined meta:name="OVERHEIDop.locatietype/OVERHEIDop.gebiedsmarkering">Punt</meta:user-defined>
    <meta:user-defined meta:name="DC.title">Gemeente Haarlem, vergunning, Grote markt en omliggende straten / Binnenstad, 0392-2023-0081566, het evenement kerstmarkt in de binnenstad, op 08-12-2023 t/m 10-12-2023, verzonden 01-08-2023</meta:user-defined>
    <meta:user-defined meta:name="DCTERMS.W3CDTF/DCTERMS.available">2023-08-03</meta:user-defined>
    <meta:user-defined meta:name="DCTERMS.W3CDTF/OVERHEIDop.jaargang">2023</meta:user-defined>
    <meta:user-defined meta:name="OVERHEIDop.publicationIssue">343155</meta:user-defined>
    <meta:user-defined meta:name="OVERHEIDop.GmbID/DC.identifier">gmb-2023-343155</meta:user-defined>
    <meta:user-defined meta:name="OVERHEIDop.versieInformatie"/>
  </office:meta>
</office:document-meta>
</file>