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etaalde voetbalwedstrijden van FC Dordrecht in het seizoen 2023-2024 op de locatie Krommedijk 210     zaaknummer Z-23-427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betaalde voetbalwedstrijden van FC Dordrecht in het seizoen 2023-2024 op de locatie Krommedijk 21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15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betaalde voetbalwedstrijden van FC Dordrecht in het seizoen 2023-2024 op de locatie Krommedijk 210     zaaknummer Z-23-427233</meta:user-defined>
    <meta:user-defined meta:name="DCTERMS.W3CDTF/DCTERMS.available">2023-08-03</meta:user-defined>
    <meta:user-defined meta:name="DCTERMS.W3CDTF/OVERHEIDop.jaargang">2023</meta:user-defined>
    <meta:user-defined meta:name="OVERHEIDop.publicationIssue">343153</meta:user-defined>
    <meta:user-defined meta:name="OVERHEIDop.GmbID/DC.identifier">gmb-2023-343153</meta:user-defined>
    <meta:user-defined meta:name="OVERHEIDop.versieInformatie"/>
  </office:meta>
</office:document-meta>
</file>